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ch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</table:table-row>
        <table:table-row table:style-name="ro1">
          <table:table-cell table:style-name="ce1" office:value-type="string" calcext:value-type="string">
            <text:p>Brimstone</text:p>
          </table:table-cell>
          <table:table-cell table:style-name="ce2" table:number-columns-repeated="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Peacock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Speckled Wood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Small White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Large White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Holly Blue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Meadow Brown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Small Tortioshell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Red Admiral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Common Blue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Small Heath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Marbled White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Gatekeeper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 table:number-rows-repeated="104856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0:09:02.0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Yeadon</meta:initial-creator>
    <meta:creation-date>2025-03-02T17:35:24.896000000</meta:creation-date>
    <meta:printed-by>Martin Yeadon</meta:printed-by>
    <meta:print-date>2025-03-02T17:38:45.562000000</meta:print-date>
    <dc:date>2025-06-30T10:13:58.022000000</dc:date>
    <dc:creator>Martin Yeadon</dc:creator>
    <meta:editing-duration>PT9M32S</meta:editing-duration>
    <meta:editing-cycles>3</meta:editing-cycles>
    <meta:generator>LibreOffice/24.8.6.2$Windows_X86_64 LibreOffice_project/6d98ba145e9a8a39fc57bcc76981d1fb1316c60c</meta:generator>
    <meta:document-statistic meta:table-count="1" meta:cell-count="47" meta:object-count="0"/>
  </office:meta>
</office:document-meta>
</file>